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02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Лојава плетеница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6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2.06. до <text:s/></text:span><text:span text:style-name="T18">05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790876113226962438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755314530143710115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5</meta:editing-cycles>
    <meta:print-date>2026-05-27T12:32:10.34</meta:print-date>
    <meta:creation-date>2023-02-02T10:19:00</meta:creation-date>
    <dc:date>2026-06-02T14:19:45.12</dc:date>
    <meta:editing-duration>PT22H45M2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08" meta:character-count="2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